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uitbreiden bestaand bedrijfsgebouw met kantoor en kantine, Heldenseweg 31a, 6086P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januari 2024 een aanvraag omgevingsvergunning hebben ontvangen voor het uitbreiden bestaand bedrijfsgebouw met kantoor en kantine op locatie Heldenseweg 31a, 6086PD Neer.</text:p>
            <text:p text:style-name="common-al">De aanvraag is geregistreerd onder zaaknummer Z2024-00000121.</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30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0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0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2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bestaand bedrijfsgebouw met kantoor en kantine, Heldenseweg 31a, 6086PD Neer</meta:user-defined>
    <meta:user-defined meta:name="DCTERMS.W3CDTF/DCTERMS.available">2024-02-05</meta:user-defined>
    <meta:user-defined meta:name="DCTERMS.W3CDTF/OVERHEIDop.jaargang">2024</meta:user-defined>
    <meta:user-defined meta:name="OVERHEIDop.publicationIssue">55305</meta:user-defined>
    <meta:user-defined meta:name="OVERHEIDop.GmbID/DC.identifier">gmb-2024-55305</meta:user-defined>
    <meta:user-defined meta:name="OVERHEIDop.versieInformatie"/>
  </office:meta>
</office:document-meta>
</file>