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Dijkstraat 50 5721 A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wijzigen van een inrit, 04-0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29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023100045</meta:user-defined>
    <meta:user-defined meta:name="DCTERMS.abstract">het wijzi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Dijkstraat 50 5721 AR Ast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99</meta:user-defined>
    <meta:user-defined meta:name="OVERHEIDop.GmbID/DC.identifier">gmb-2024-55299</meta:user-defined>
    <meta:user-defined meta:name="OVERHEIDop.versieInformatie"/>
  </office:meta>
</office:document-meta>
</file>