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rceel 1545 Kalverpolder achter Haaldersbroekerdwarsstraat 12 te Zaandam - het bouwen van een schuil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994 - het bouwen van een schuilstal op de locatie perceel 1545 Kalverpolder achter Haaldersbroekerdwarsstraat 12 te Zaandam</text:p>
            <text:p text:style-name="common-al">Aanvraag ontvangen: 24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29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9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994</meta:user-defined>
    <dc:language>nl</dc:language>
    <meta:user-defined meta:name="OVERHEIDop.locatietype/OVERHEIDop.gebiedsmarkering">Vlak</meta:user-defined>
    <meta:user-defined meta:name="DC.title">Aanvraag omgevingsvergunning - perceel 1545 Kalverpolder achter Haaldersbroekerdwarsstraat 12 te Zaandam - het bouwen van een schuilsta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93</meta:user-defined>
    <meta:user-defined meta:name="OVERHEIDop.GmbID/DC.identifier">gmb-2024-55293</meta:user-defined>
    <meta:user-defined meta:name="OVERHEIDop.versieInformatie"/>
  </office:meta>
</office:document-meta>
</file>