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ijdelijk cameratoezicht openbare plaatsen uitgaansgebied Roerkade tijdens de carnavalsdagen 2024</text:p>
      <text:section text:name="regeling_id1-3-2" text:style-name="regeling">
        <text:section text:name="aanhef_id1-3-2-1" text:style-name="aanhef">
          <text:section text:name="preambule_id1-3-2-1-1" text:style-name="preambule">
            <text:p text:style-name="al">Burgemeester van de gemeente Roermond,</text:p>
            <text:p text:style-name="al"/>
            <text:p text:style-name="al">Gelezen het voorstel aan de burgemeester d.d. 31 januari 2024, kenmerk 14412-2024 </text:p>
            <text:p text:style-name="al"/>
            <text:p text:style-name="al">gelet op: </text:p>
            <text:p text:style-name="al"/>
            <text:list text:style-name="id1-3-2-1-1-7">
              <text:list-item text:style-override="id1-3-2-1-1-7-1">
                <text:number>-</text:number>
                <text:p text:style-name="al">artikel 151c van de Gemeentewet, </text:p>
              </text:list-item>
              <text:list-item text:style-override="id1-3-2-1-1-7-2">
                <text:number>-</text:number>
                <text:p text:style-name="al">artikel 2:77 van de Algemene plaatselijke verordening Gemeente Roermond.</text:p>
              </text:list-item>
            </text:list>
            <text:p text:style-name="al">overwegende dat:</text:p>
            <text:p text:style-name="al"/>
            <text:list text:style-name="id1-3-2-1-1-10">
              <text:list-item text:style-override="id1-3-2-1-1-10-1">
                <text:number>-</text:number>
                <text:p text:style-name="al">de burgemeester overeenkomstig artikel 151c van de Gemeentewet en artikel 2:77 van de Algemene plaatselijke verordening Gemeente Roermond kan besluiten tot plaatsing van camera’s ten behoeve van het toezicht op een openbare plaats in het kader van de handhaving van de openbare orde en veiligheid en leefbaarheid;</text:p>
              </text:list-item>
              <text:list-item text:style-override="id1-3-2-1-1-10-2">
                <text:number>-</text:number>
                <text:p text:style-name="al">dit extra cameratoezicht in het horecagebied Roerkade bijdraagt aan het hebben en houden van overzicht betreffende de toeloop en de aanwezigheid van het uitgaanspubliek tijdens de drukbezochte carnavalsdagen;</text:p>
              </text:list-item>
              <text:list-item text:style-override="id1-3-2-1-1-10-3">
                <text:number>-</text:number>
                <text:p text:style-name="al">dit cameratoezicht nader inzicht verschaft in situaties die de openbare orde en veiligheid betreffen;</text:p>
              </text:list-item>
              <text:list-item text:style-override="id1-3-2-1-1-10-4">
                <text:number>-</text:number>
                <text:p text:style-name="al">dit cameratoezicht de politie in staat stelt te anticiperen op spanningen en onwenselijke overlast en kleine opstootjes;</text:p>
              </text:list-item>
              <text:list-item text:style-override="id1-3-2-1-1-10-5">
                <text:number>-</text:number>
                <text:p text:style-name="al">dit cameratoezicht er daadwerkelijk aan bijdraagt om snel en adequaat gericht in te kunnen grijpen in geval van geweldszaken, vermogensdelicten en hulpverleningskwesties;</text:p>
              </text:list-item>
              <text:list-item text:style-override="id1-3-2-1-1-10-6">
                <text:number>-</text:number>
                <text:p text:style-name="al">dit cameratoezicht door middel van verkregen beelden politie-onderzoeken ondersteunt bij het opsporen en vervolgen van daders van strafbare feiten;</text:p>
              </text:list-item>
              <text:list-item text:style-override="id1-3-2-1-1-10-7">
                <text:number>-</text:number>
                <text:p text:style-name="al">dit extra cameratoezicht deel uitmaakt van een bredere integrale aanpak;</text:p>
              </text:list-item>
              <text:list-item text:style-override="id1-3-2-1-1-10-8">
                <text:number>-</text:number>
                <text:p text:style-name="al">dit cameratoezicht op deze locatie een bijdrage levert aan het crowdcontrol en zeker in combinatie met de wisselend afgesloten éénrichtingsweg op de Roerkade;</text:p>
              </text:list-item>
              <text:list-item text:style-override="id1-3-2-1-1-10-9">
                <text:number>-</text:number>
                <text:p text:style-name="al">de aanwezigheid van camera’s ook preventief werkt en daardoor de veiligheid en leefbaarheid wordt vergroot; </text:p>
              </text:list-item>
              <text:list-item text:style-override="id1-3-2-1-1-10-10">
                <text:number>-</text:number>
                <text:p text:style-name="al">het belang van de handhaving van de openbare orde en de daaronder mede te begrijpen bovengenoemde belangen zwaarder wegen dan het individuele belang van inwoners, bezoekers en ondernemers (bescherming van de persoonlijke levenssfeer);</text:p>
              </text:list-item>
              <text:list-item text:style-override="id1-3-2-1-1-10-11">
                <text:number>-</text:number>
                <text:p text:style-name="al">het cameratoezicht in deze gebieden voldoet aan de eisen die artikel 151c van de Gemeentewet stelt aan het instellen van cameratoezicht; kenbaarheid van cameratoezicht, proportionaliteit en subsidiariteit;</text:p>
              </text:list-item>
              <text:list-item text:style-override="id1-3-2-1-1-10-12">
                <text:number>-</text:number>
                <text:p text:style-name="al">de duur van de aanwijzing en de omvang van de gebieden proportioneel zijn in relatie tot het legitieme doel;</text:p>
              </text:list-item>
              <text:list-item text:style-override="id1-3-2-1-1-10-13">
                <text:number>-</text:number>
                <text:p text:style-name="al">overleg met de politie en het Openbaar Ministerie heeft plaatsgevonden.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uitgaansgebied Roerkade, te weten de openbare wegen de Roerkade, de St. Nicolaasstraat, de Kraanpoort, de Luifelstraat, de Marktstraat, de Neerstraat, de Brugstraat, de Koolstraat en de Vismarkt te Roermond aan te wijzen als locatie waar camera’s worden geplaatst ten behoeve van de openbare orde en veiligheid.</text:p>
              </text:list-item>
              <text:list-item text:style-override="id1-3-2-2-1-2-2">
                <text:number>2.</text:number>
                <text:p text:style-name="al">Het tijdelijk cameratoezicht plaatsvindt van 7 februari 2024 tot en met 16 februari 2024.</text:p>
              </text:list-item>
              <text:list-item text:style-override="id1-3-2-2-1-2-3">
                <text:number>3.</text:number>
                <text:p text:style-name="al">Dit besluit aan te halen als ‘Aanwijzingsbesluit tijdelijk cameratoezicht openbare plaatsen uitgaansgebied Roerkade tijdens de carnavalsdagen 2024’</text:p>
              </text:list-item>
            </text:list>
            <text:p text:style-name="al">Dit besluit treedt in werking met ingang van de dag volgend op die van publicatie in het elektronisch Gemeenteblad.</text:p>
          </text:section>
        </text:section>
        <text:section text:name="regeling-sluiting_id1-3-2-3" text:style-name="regeling-sluiting">
          <text:section text:name="ondertekening_id1-3-2-3-1">
            <text:p><text:span text:style-name="functie">Aldus vastgesteld op 31 januari 2024.</text:span></text:p>
          </text:section>
          <text:section text:name="ondertekening_id1-3-2-3-2">
            <text:p><text:span text:style-name="functie"/></text:p>
            <text:p><text:span text:style-name="functie">De burgemeester van Roermond,</text:span></text:p>
            <text:p><text:span text:style-name="functie">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5289</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89</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89</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Roermond</meta:user-defined>
    <meta:user-defined meta:name="OVERHEID.Informatietype/DC.type">officiële publicatie</meta:user-defined>
    <meta:user-defined meta:name="OVERHEIDop.Rubriek/DC.type">ander besluit van algemene strekking</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DC.source">artikel 151c van de Gemeentewet]|[1.0:c:BWBR0005416&amp;artikel=151c&amp;g=2024-01-31</meta:user-defined>
    <meta:user-defined meta:name="DC.source">Algemene plaatselijke verordening gemeente Roermond]|[https://lokaleregelgeving.overheid.nl/CVDR649917/4</meta:user-defined>
    <meta:user-defined meta:name="OVERHEIDop.referentienummer">14412-2024 </meta:user-defined>
    <meta:user-defined meta:name="DCTERMS.alternative">Aanwijzingsbesluit tijdelijk cameratoezicht openbare plaatsen uitgaansgebied Roerkade tijdens de carnavalsdagen 202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tijdelijk cameratoezicht openbare plaatsen uitgaansgebied Roerkade tijdens de carnavalsdagen 2024</meta:user-defined>
    <meta:user-defined meta:name="DCTERMS.W3CDTF/DCTERMS.available">2024-02-06</meta:user-defined>
    <meta:user-defined meta:name="DCTERMS.W3CDTF/OVERHEIDop.jaargang">2024</meta:user-defined>
    <meta:user-defined meta:name="OVERHEIDop.publicationIssue">55289</meta:user-defined>
    <meta:user-defined meta:name="OVERHEIDop.betreftRegeling">CVDR714945_1</meta:user-defined>
    <meta:user-defined meta:name="OVERHEIDop.GmbID/DC.identifier">gmb-2024-55289</meta:user-defined>
    <meta:user-defined meta:name="xs:date/OVERHEIDop.startdatum">2024-02-07</meta:user-defined>
    <meta:user-defined meta:name="xs:date/OVERHEIDop.einddatum">2024-02-17</meta:user-defined>
    <meta:user-defined meta:name="OVERHEIDop.versieInformatie"/>
  </office:meta>
</office:document-meta>
</file>