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tappunten t.b.v Roeiwedstrijd Amstel Skoll Cup 30 en 31 maart, Bosbaan 4,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anuari 2024 een aanvraag voor een ontheffing Alcoholwet (tapontheffing) ontvangen. De vergunning is aangevraagd voor plaatsen van twee tappunten t.b.v Roeiwedstrijd Amstel Skoll Cup 30 en 31 maart op locatie Bosbaan 4, 1182AG Amstelveen.</text:p>
            <text:p text:style-name="common-al">De aanvraag is geregistreerd onder zaaknummer Z2024-000002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2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61</meta:user-defined>
    <meta:user-defined meta:name="DCTERMS.abstract">Betreft: aanvraag op locatie Bosbaan 4, 1182AG Amstelveen</meta:user-defined>
    <dc:language>nl</dc:language>
    <meta:user-defined meta:name="OVERHEIDop.locatietype/OVERHEIDop.gebiedsmarkering">Punt</meta:user-defined>
    <meta:user-defined meta:name="DC.title">Aanvraag vergunning voor plaatsen van twee tappunten t.b.v Roeiwedstrijd Amstel Skoll Cup 30 en 31 maart, Bosbaan 4, 1182AG Amstelveen</meta:user-defined>
    <meta:user-defined meta:name="DCTERMS.W3CDTF/DCTERMS.available">2024-02-05</meta:user-defined>
    <meta:user-defined meta:name="DCTERMS.W3CDTF/OVERHEIDop.jaargang">2024</meta:user-defined>
    <meta:user-defined meta:name="OVERHEIDop.publicationIssue">55288</meta:user-defined>
    <meta:user-defined meta:name="OVERHEIDop.GmbID/DC.identifier">gmb-2024-55288</meta:user-defined>
    <meta:user-defined meta:name="OVERHEIDop.versieInformatie"/>
  </office:meta>
</office:document-meta>
</file>