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uurtmoestuin Lewenborg, Verzoeklocatie 20240126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uurtmoestuin Lewenborg aan  </text:span>
            <text:span text:style-name="nadrukvet"/>
            <text:span text:style-name="nadrukvet">Verzoeklocatie 2024012600172 </text:span>
          </text:p>
            <text:p text:style-name="common-al">De gemeente Groningen heeft een aanvraag voor een omgevingsvergunning reguliere procedure ontvangen. De vergunning is aangevraagd voor het realiseren van een buurtmoestuin Lewenborg aan Verzoeklocatie 2024012600172 , dossiernummer GRN-000003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8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8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8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00384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buurtmoestuin Lewenborg, Verzoeklocatie 2024012600172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87</meta:user-defined>
    <meta:user-defined meta:name="OVERHEIDop.GmbID/DC.identifier">gmb-2024-55287</meta:user-defined>
    <meta:user-defined meta:name="OVERHEIDop.versieInformatie"/>
  </office:meta>
</office:document-meta>
</file>