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ransformatoren en spoelen nabij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transformatoren en spo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57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5725</meta:user-defined>
    <meta:user-defined meta:name="DCTERMS.abstract">Het plaatsen van tranformatoren en spoel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transformatoren en spoelen nabij Oud Hoenderhoekseweg 10, Geervlie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28</meta:user-defined>
    <meta:user-defined meta:name="OVERHEIDop.GmbID/DC.identifier">gmb-2024-5528</meta:user-defined>
    <meta:user-defined meta:name="OVERHEIDop.versieInformatie"/>
  </office:meta>
</office:document-meta>
</file>