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van Dedemlaan 62, 8061 C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0864</text:p>
            <text:p text:style-name="common-al">
            <text:span text:style-name="nadrukvet">Datum ontvangst:</text:span> 23-01-2024</text:p>
            <text:p text:style-name="common-al">
            <text:span text:style-name="nadrukvet">Locatie:</text:span> van Dedemlaan 62, 8061 CL te Hasselt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527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7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7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0864</meta:user-defined>
    <meta:user-defined meta:name="DCTERMS.abstract">een sloopmelding asbestverwijdering mut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van Dedemlaan 62, 8061 CL te Hassel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279</meta:user-defined>
    <meta:user-defined meta:name="OVERHEIDop.GmbID/DC.identifier">gmb-2024-55279</meta:user-defined>
    <meta:user-defined meta:name="OVERHEIDop.versieInformatie"/>
  </office:meta>
</office:document-meta>
</file>