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ynagogestraat 5, 8064 D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0853</text:p>
            <text:p text:style-name="common-al">
            <text:span text:style-name="nadrukvet">Datum ontvangst:</text:span> 11-01-2024</text:p>
            <text:p text:style-name="common-al">
            <text:span text:style-name="nadrukvet">Locatie:</text:span> Synagogestraat 5, 8064 DN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2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853</meta:user-defined>
    <meta:user-defined meta:name="DCTERMS.abstract">een sloopmelding asbestverwijdering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ynagogestraat 5, 8064 DN te Zwartslui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273</meta:user-defined>
    <meta:user-defined meta:name="OVERHEIDop.GmbID/DC.identifier">gmb-2024-55273</meta:user-defined>
    <meta:user-defined meta:name="OVERHEIDop.versieInformatie"/>
  </office:meta>
</office:document-meta>
</file>