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President Kennedysingel Swentiboldstraat</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President Kennedysingel Swentiboldstraat (IMRO.1883.PresKenSingSwent-ON01)  te verlengen tot en met 9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7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PresKenSingSwent-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erlengen termijn ter inzage legging van en indienen van zienswijzen met betrekking tot ontwerpbestemmingsplan President Kennedysingel Swentiboldstraat</meta:user-defined>
    <meta:user-defined meta:name="DCTERMS.W3CDTF/DCTERMS.available">2024-02-05</meta:user-defined>
    <meta:user-defined meta:name="DCTERMS.W3CDTF/OVERHEIDop.jaargang">2024</meta:user-defined>
    <meta:user-defined meta:name="OVERHEIDop.publicationIssue">55271</meta:user-defined>
    <meta:user-defined meta:name="OVERHEIDop.GmbID/DC.identifier">gmb-2024-55271</meta:user-defined>
    <meta:user-defined meta:name="OVERHEIDop.versieInformatie"/>
  </office:meta>
</office:document-meta>
</file>