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ing volmacht en machtiging gemeente Terschell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en het college van burgemeester en wethouders van de gemeente Terschelling;</text:span>
         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rtikel 1, onder c. van de Regeling volmacht en machtiging gemeente Terschelling 2022 te wijzigen als volgt:</text:p>
                <text:p text:style-name="al">Gevolmachtigde 1: de gemeentesecretaris/directeur en de loco-secretaris;</text:p>
              </text:list-item>
              <text:list-item text:style-override="id1-3-2-2-1-2-2">
                <text:number>II.</text:number>
                <text:p text:style-name="al">artikel 2, lid 1 van de Regeling volmacht en machtiging gemeente Terschelling 2022 te wijzigen als volgt:</text:p>
                <text:p text:style-name="al">De gevolmachtigde 1 is bevoegd tot het aangaan van privaatrechtelijke rechtshandelingen over onderwerpen waarvoor budget in de begroting is opgenomen;</text:p>
              </text:list-item>
              <text:list-item text:style-override="id1-3-2-2-1-2-3">
                <text:number>III.</text:number>
                <text:p text:style-name="al">dat artikel 3 van toepassing is op gewijzigd artikel 2, lid 1 van de Regeling volmacht en machtiging gemeente Terschelling 2022;</text:p>
              </text:list-item>
              <text:list-item text:style-override="id1-3-2-2-1-2-4">
                <text:number>IV.</text:number>
                <text:p text:style-name="al">dat de gewijzigde regeling in werking treedt op de dag van bekendmaking in het elektronisch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Terschelling, 23 januar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Terschelling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M. de Jong, </text:span></text:p>
            <text:p><text:span text:style-name="functie">Secretaris/directeu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R.S. Cazemier</text:span></text:p>
            <text:p><text:span text:style-name="functie">Wnd. burgemeester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wnd. Burgemeester </text:span></text:p>
            <text:p><text:span text:style-name="functie">mr. R.S. Cazem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25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5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2-05-01</meta:user-defined>
    <meta:user-defined meta:name="DC.source">artikel 10:12 van de Algemene wet bestuursrecht]|[1.0:c:BWBR0005537&amp;artikel=10%3A12&amp;g=2022-05-01</meta:user-defined>
    <meta:user-defined meta:name="DC.source">titel 3 van Boek 3 van het Burgerlijk Wetboek]|[1.0:c:BWBR0005291&amp;titeldeel=3&amp;g=2021-07-01</meta:user-defined>
    <meta:user-defined meta:name="DC.source">artikel 171, tweede lid, van de Gemeentewet]|[1.0:c:BWBR0005416&amp;artikel=171&amp;lid=2&amp;g=2022-05-01</meta:user-defined>
    <meta:user-defined meta:name="DCTERMS.alternative">Regeling volmacht en machtiging gemeente Terschelling 2022</meta:user-defined>
    <dc:language>nl</dc:language>
    <meta:user-defined meta:name="OVERHEIDop.locatietype/OVERHEIDop.gebiedsmarkering">Gemeente</meta:user-defined>
    <meta:user-defined meta:name="DC.title">Regeling volmacht en machtiging gemeente Terschelling 2022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58</meta:user-defined>
    <meta:user-defined meta:name="OVERHEIDop.betreftRegeling">CVDR678686_2</meta:user-defined>
    <meta:user-defined meta:name="xs:date/OVERHEIDop.startdatum">2024-02-06</meta:user-defined>
    <meta:user-defined meta:name="OVERHEIDop.GmbID/DC.identifier">gmb-2024-55258</meta:user-defined>
    <meta:user-defined meta:name="OVERHEIDop.versieInformatie"/>
  </office:meta>
</office:document-meta>
</file>