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Weideblick te Meppel  sectie G 1194 kavel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Weideblick te Meppel kadastraal Nijeveen sectie G 1194 kavel 14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12-2023. We nemen over de aanvraag waarschijnlijk voor 22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26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regulier, het bouwen van een woning, Weideblick te Meppel  sectie G 1194 kavel 1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25</meta:user-defined>
    <meta:user-defined meta:name="OVERHEIDop.GmbID/DC.identifier">gmb-2024-5525</meta:user-defined>
    <meta:user-defined meta:name="OVERHEIDop.versieInformatie"/>
  </office:meta>
</office:document-meta>
</file>