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73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2-2024 een besluit genomen op de aanvraag voor een omgevingsvergunning met zaaknummer <text:span text:style-name="nadrukvet">2023-429722</text:span>.</text:p>
            <text:p text:style-name="common-al">De zaak betreft locatie John F. Kennedylaan 73, 5555XC Valkenswaard en heeft de omschrijving "aanleg zwembad ter uitbreiding showroom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-0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24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4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9722</meta:user-defined>
    <meta:user-defined meta:name="DCTERMS.abstract">aanleg zwembad ter uitbreiding showroom, John F. Kennedylaan 73</meta:user-defined>
    <dc:language>nl</dc:language>
    <meta:user-defined meta:name="OVERHEIDop.locatietype/OVERHEIDop.gebiedsmarkering">Punt</meta:user-defined>
    <meta:user-defined meta:name="DC.title">Besluit aanvraag omgevingsvergunning John F. Kennedylaan 73, 5555XC Valkenswaar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46</meta:user-defined>
    <meta:user-defined meta:name="OVERHEIDop.GmbID/DC.identifier">gmb-2024-55246</meta:user-defined>
    <meta:user-defined meta:name="OVERHEIDop.versieInformatie"/>
  </office:meta>
</office:document-meta>
</file>