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) Weverslaan 4 Voorburg intern wijzigen van de woning (muurdoorbraak) Weverslaan 4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 Weverslaan 4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febr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243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4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243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) Weverslaan 4 Voorburg intern wijzigen van de woning (muurdoorbraak) Weverslaan 4 Voorburg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243</meta:user-defined>
    <meta:user-defined meta:name="OVERHEIDop.GmbID/DC.identifier">gmb-2024-55243</meta:user-defined>
    <meta:user-defined meta:name="OVERHEIDop.versieInformatie"/>
  </office:meta>
</office:document-meta>
</file>