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Rossum, mgr. Bekkersplein 10 t/m 30 (RSM00 D 21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Rossum, mgr. Bekkersplein 10 t/m 30 (RSM00 D 2192), 5328 CK, Rossum</text:p>
            <text:p text:style-name="common-al">De wettelijke beslistermijn van deze aanvraag is verlengd met maximaal 6 weken. De nieuwe uiterste beslistermijn is 8 maart 2024. Het betreft het realiseren van 11 appartementen in voormalige kerk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2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Rossum, mgr. Bekkersplein 10 t/m 30 (RSM00 D 2192)</meta:user-defined>
    <meta:user-defined meta:name="DCTERMS.W3CDTF/DCTERMS.available">2024-01-04</meta:user-defined>
    <meta:user-defined meta:name="DCTERMS.W3CDTF/OVERHEIDop.jaargang">2024</meta:user-defined>
    <meta:user-defined meta:name="OVERHEIDop.publicationIssue">5524</meta:user-defined>
    <meta:user-defined meta:name="OVERHEIDop.GmbID/DC.identifier">gmb-2024-5524</meta:user-defined>
    <meta:user-defined meta:name="OVERHEIDop.versieInformatie"/>
  </office:meta>
</office:document-meta>
</file>