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tijdelijke noodstroom aggregaat, Maastrichtsebaan 1, 5131 NZ Alphen, Verzoeklocatie 2024013100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31-01-2024 een aanvraag omgevingsvergunning hebben ontvangen voor het plaatsen van een tijdelijke noodstroom aggregaat op het adres Maastrichtsebaan 1, 5131 NZ Alphen (1054849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23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3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3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8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een tijdelijke noodstroom aggregaat, Maastrichtsebaan 1, 5131 NZ Alphen, Verzoeklocatie 2024013100947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31</meta:user-defined>
    <meta:user-defined meta:name="OVERHEIDop.GmbID/DC.identifier">gmb-2024-55231</meta:user-defined>
    <meta:user-defined meta:name="OVERHEIDop.versieInformatie"/>
  </office:meta>
</office:document-meta>
</file>