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Bergbezinkbassins</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Bergbezinkbassins (NL.IMRO.1883.BPBergbezinkbassin-ON01) te verlengen tot en met 14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ergbezinkbassin-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ngen termijn ter inzage legging van en indienen van zienswijzen met betrekking tot ontwerpbestemmingsplan Bergbezinkbassins</meta:user-defined>
    <meta:user-defined meta:name="DCTERMS.W3CDTF/DCTERMS.available">2024-02-05</meta:user-defined>
    <meta:user-defined meta:name="DCTERMS.W3CDTF/OVERHEIDop.jaargang">2024</meta:user-defined>
    <meta:user-defined meta:name="OVERHEIDop.publicationIssue">55221</meta:user-defined>
    <meta:user-defined meta:name="OVERHEIDop.GmbID/DC.identifier">gmb-2024-55221</meta:user-defined>
    <meta:user-defined meta:name="OVERHEIDop.versieInformatie"/>
  </office:meta>
</office:document-meta>
</file>