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RVV ontheffing voor heel Stichtse Vecht van maart tot april 2024 Cyclomedia</text:p>
      <text:section text:name="zakelijke-mededeling_id1-3-2" text:style-name="zakelijke-mededeling">
        <text:section text:name="zakelijke-mededeling-tekst_id1-3-2-1" text:style-name="zakelijke-mededeling-tekst">
          <text:section text:name="tekst_id1-3-2-1-1" text:style-name="tekst">
            <text:p text:style-name="common-al">Ontheffing is verleend aan Cyclomedia op basis van artikel 87 van het Reglement Verkeersregels en Verkeerstekens 1990, geldend in gemeente Stichtse Vecht, voor de periode van 1 maart 2024 tot en met 31 april 2024.</text:p>
            <text:p text:style-name="common-al">De ontheffing heeft betrekking op artikel 10 van het RVV 1990 voor het mogen gebruiken van voetpaden, fietspaden en fiets/bromfietspaden, en de busbaan in de gemeente Stichtse Vecht en van artikel 62 van het RVV 1990 voor zover het betreft de verkeersborden BW 111 op de Scheendijk, C1, C2, C6, C12, E1 en E2 in de gemeente Stichtse Vecht. </text:p>
            <text:p text:style-name="common-al">Datum besluit: 19 januari 2024</text:p>
            <text:p text:style-name="common-al">Zaaknummer: Z2024-00000040</text:p>
            <text:p text:style-name="common-al">U kunt bezwaar maken tot en met 4 maart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4 maart 2024. Het bezwaarschrift moet de volgende gegevens bevatten:</text:p>
            <text:list text:style-name="id1-3-2-1-1-8">
              <text:list-item text:style-override="id1-3-2-1-1-8-1">
                <text:number>•</text:number>
                <text:p text:style-name="al">de dagtekening;</text:p>
              </text:list-item>
              <text:list-item text:style-override="id1-3-2-1-1-8-2">
                <text:number>•</text:number>
                <text:p text:style-name="al">uw volledige naam- en adresgegevens;</text:p>
              </text:list-item>
              <text:list-item text:style-override="id1-3-2-1-1-8-3">
                <text:number>•</text:number>
                <text:p text:style-name="al">uw handtekening;</text:p>
              </text:list-item>
              <text:list-item text:style-override="id1-3-2-1-1-8-4">
                <text:number>•</text:number>
                <text:p text:style-name="al">een kopie van het besluit waar u het niet mee eens bent;</text:p>
              </text:list-item>
              <text:list-item text:style-override="id1-3-2-1-1-8-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22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2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2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40</meta:user-defined>
    <meta:user-defined meta:name="DCTERMS.abstract">Betreft: Besluit op locatie gemeente Stichtse Vecht, Endelhovenlaan 1, 3601 GR Maarssen</meta:user-defined>
    <dc:language>nl</dc:language>
    <meta:user-defined meta:name="OVERHEIDop.locatietype/OVERHEIDop.gebiedsmarkering">Punt</meta:user-defined>
    <meta:user-defined meta:name="DC.title">Gemeente Stichtse Vecht - RVV ontheffing voor heel Stichtse Vecht van maart tot april 2024 Cyclomedia</meta:user-defined>
    <meta:user-defined meta:name="OVERHEIDop.datumEindeReactietermijn">2024-03-04</meta:user-defined>
    <meta:user-defined meta:name="OVERHEIDop.terinzageleggingBG">https://jeleefomgeving.nl/inzien/823214527/32391d23-c0fc-11ee-a32f-00505601200c</meta:user-defined>
    <meta:user-defined meta:name="DCTERMS.W3CDTF/DCTERMS.available">2024-02-05</meta:user-defined>
    <meta:user-defined meta:name="DCTERMS.W3CDTF/OVERHEIDop.jaargang">2024</meta:user-defined>
    <meta:user-defined meta:name="OVERHEIDop.publicationIssue">55220</meta:user-defined>
    <meta:user-defined meta:name="OVERHEIDop.GmbID/DC.identifier">gmb-2024-55220</meta:user-defined>
    <meta:user-defined meta:name="OVERHEIDop.versieInformatie"/>
  </office:meta>
</office:document-meta>
</file>