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(onzelfstandige) winkelruimte en de (onzelfstandige) bovenwoning naar winkelruimte en onzelfstandige bovenwoning, Bakkerstraat 5 te Utrecht,  HZ_WABO-23-39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traat 5 te Utrecht</text:p>
            <text:p text:style-name="common-al">HZ_WABO-23-39230</text:p>
            <text:p text:style-name="common-al">Toelichting: het splitsen van (onzelfstandige) winkelruimte en de (onzelfstandige) bovenwoning naar winkelruimte en onzelfstandige boven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1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(onzelfstandige) winkelruimte en de (onzelfstandige) bovenwoning naar winkelruimte en onzelfstandige bovenwoning, Bakkerstraat 5 te Utrecht,  HZ_WABO-23-3923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15</meta:user-defined>
    <meta:user-defined meta:name="OVERHEIDop.GmbID/DC.identifier">gmb-2024-55215</meta:user-defined>
    <meta:user-defined meta:name="OVERHEIDop.versieInformatie"/>
  </office:meta>
</office:document-meta>
</file>