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drijfsverzamelgebouw aan Verzoeklocatie 2024013100296</text:p>
      <text:section text:name="zakelijke-mededeling_id1-3-2" text:style-name="zakelijke-mededeling">
        <text:section text:name="zakelijke-mededeling-tekst_id1-3-2-1" text:style-name="zakelijke-mededeling-tekst">
          <text:section text:name="tekst_id1-3-2-1-1" text:style-name="tekst">
            <text:p text:style-name="common-al">De gemeente Dronten heeft een aanvraag voor een omgevingsvergunning ontvangen voor het bouwen van een bedrijfsverzamelgebouw aan Verzoeklocatie 2024013100296.</text:p>
            <text:p text:style-name="common-al">De aanvraag heeft dossiernummer CLZ-00000226.</text:p>
            <text:p text:style-name="common-al">
            <text:span text:style-name="nadrukvet"/>
          </text:p>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De gemeente heeft de aanvraag voor een vergunning ontvangen op 31-01-2024. De gemeente neemt daarover uiterlijk voor 27-03-2024 een besluit. Als op de aanvraag een besluit is genomen publiceert de gemeente een nieuw bericht. Vanaf dat moment kunt u de documenten met informatie over het genomen besluit bekijken en hierop reageren. U kunt nu nog niet reageren.</text:p>
            <text:p text:style-name="common-al"/>
            <text:p text:style-name="common-al">
            <text:span text:style-name="nadrukvet">Wilt u de aanvraag inzien?</text:span>
          </text:p>
            <text:p text:style-name="last-al">U kunt nu alvast de aanvraag van de vergunning bekijken. Hiervoor maakt u een afspraak met de gemeente.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5214</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214</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214</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226</meta:user-defined>
    <dc:language>nl</dc:language>
    <meta:user-defined meta:name="OVERHEIDop.locatietype/OVERHEIDop.gebiedsmarkering">Vlak</meta:user-defined>
    <meta:user-defined meta:name="DC.title">Aanvraag vergunning voor het bouwen van een bedrijfsverzamelgebouw aan Verzoeklocatie 2024013100296</meta:user-defined>
    <meta:user-defined meta:name="DCTERMS.W3CDTF/DCTERMS.available">2024-02-05</meta:user-defined>
    <meta:user-defined meta:name="DCTERMS.W3CDTF/OVERHEIDop.jaargang">2024</meta:user-defined>
    <meta:user-defined meta:name="OVERHEIDop.publicationIssue">55214</meta:user-defined>
    <meta:user-defined meta:name="OVERHEIDop.GmbID/DC.identifier">gmb-2024-55214</meta:user-defined>
    <meta:user-defined meta:name="OVERHEIDop.versieInformatie"/>
  </office:meta>
</office:document-meta>
</file>