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69A 1017RX Amsterdam, Weteringschans 69B 1017RX Amsterdam, Weteringschans 69B-1 1017RX Amsterdam, Weteringschans 69B-2 1017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eringschans 69A 1017RX Amsterdam, Weteringschans 69B 1017RX Amsterdam, Weteringschans 69B-1 1017RX Amsterdam, Weteringschans 69B-2 1017RX Amsterdam</text:p>
            <text:p text:style-name="common-al">Omschrijving:  veranderen kantoor naar bestemming hotel</text:p>
            <text:p text:style-name="common-al">Datum ontvangst: 28-12-2023</text:p>
            <text:p text:style-name="common-al">Zaaknummer: Z2023-C011858</text:p>
            <text:p text:style-name="common-al">OLO nummer: 83085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0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0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0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858</meta:user-defined>
    <meta:user-defined meta:name="DCTERMS.abstract"> veranderen kantoor naar bestemming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eteringschans 69A 1017RX Amsterdam, Weteringschans 69B 1017RX Amsterdam, Weteringschans 69B-1 1017RX Amsterdam, Weteringschans 69B-2 1017RX Amster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02</meta:user-defined>
    <meta:user-defined meta:name="OVERHEIDop.GmbID/DC.identifier">gmb-2024-55202</meta:user-defined>
    <meta:user-defined meta:name="OVERHEIDop.versieInformatie"/>
  </office:meta>
</office:document-meta>
</file>