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 van tijdelijke bouwwegen en een lierplaats, Uiterwaardengebied aan de westzijde van het Zwarte Water te Hasselt (Hasselt G 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1-2024</text:p>
            <text:p text:style-name="common-al">
            <text:span text:style-name="nadrukvet">Locatie:</text:span> Uiterwaardengebied aan de westzijde van het Zwarte Water te Hasselt (Hasselt G 345)</text:p>
            <text:p text:style-name="common-al">
            <text:span text:style-name="nadrukvet">Zaakomschrijving:</text:span> het aanleg van tijdelijke bouwwegen en een lierplaats</text:p>
            <text:p text:style-name="common-al">
            <text:span text:style-name="nadrukvet">Zaaknummer:</text:span> Z2023-00012234</text:p>
            <text:p text:style-name="common-al">
            <text:span text:style-name="nadrukvet">Activiteit(en):</text:span> uitvoeren van een werk [art. 2.1.1.b]</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2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2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19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234</meta:user-defined>
    <meta:user-defined meta:name="DCTERMS.abstract">het aanleg van tijdelijke bouwwegen en een lierplaats</meta:user-defined>
    <dc:language>nl</dc:language>
    <meta:user-defined meta:name="OVERHEIDop.locatietype/OVERHEIDop.gebiedsmarkering">Punt</meta:user-defined>
    <meta:user-defined meta:name="DC.title">Verleende omgevingsvergunning, het aanleg van tijdelijke bouwwegen en een lierplaats, Uiterwaardengebied aan de westzijde van het Zwarte Water te Hasselt (Hasselt G 345)</meta:user-defined>
    <meta:user-defined meta:name="DCTERMS.W3CDTF/DCTERMS.available">2024-02-07</meta:user-defined>
    <meta:user-defined meta:name="DCTERMS.W3CDTF/OVERHEIDop.jaargang">2024</meta:user-defined>
    <meta:user-defined meta:name="OVERHEIDop.publicationIssue">55198</meta:user-defined>
    <meta:user-defined meta:name="OVERHEIDop.GmbID/DC.identifier">gmb-2024-55198</meta:user-defined>
    <meta:user-defined meta:name="OVERHEIDop.versieInformatie"/>
  </office:meta>
</office:document-meta>
</file>