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okter Beumerstraat 17, 19, 21, 23 en 25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een besluit genomen op de aanvraag met zaaknummer Z2023-00006424 voor een Omgevingsvergunning op de locatie Dokter Beumerstraat 17, 19, 21, 23 en 25 Haulerwijk. De vergunning is verleend. Het besluit betreft:</text:p>
            <text:p text:style-name="common-al">de bouw van 1 vrijstaande woning en 4 2 onder 1 kap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19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9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9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42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okter Beumerstraat 17, 19, 21, 23 en 25 Haulerwijk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193</meta:user-defined>
    <meta:user-defined meta:name="OVERHEIDop.GmbID/DC.identifier">gmb-2024-55193</meta:user-defined>
    <meta:user-defined meta:name="OVERHEIDop.versieInformatie"/>
  </office:meta>
</office:document-meta>
</file>