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nepanelen op het dakvlak op het perceel Graaf Adolflaan 36, 3818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nepanelen op het dakvlak op het perceel Graaf Adolflaan 36, 3818 DC Amersfoort</text:span>
          </text:p>
            <text:p text:style-name="common-al">De Gemeente Amersfoort heeft op 29-12-2023 een omgevingsvergunning geweigerd voor het plaatsen van zonnepanelen op het dakvlak op het perceel Graaf Adolflaan 36, 3818 DC Amersfoort, met kenmerk CLZ-0000695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9-12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52</meta:user-defined>
    <dc:language>nl</dc:language>
    <meta:user-defined meta:name="OVERHEIDop.locatietype/OVERHEIDop.gebiedsmarkering">Punt</meta:user-defined>
    <meta:user-defined meta:name="DC.title">Weigering omgevingsvergunning voor het plaatsen van zonnepanelen op het dakvlak op het perceel Graaf Adolflaan 36, 3818 DC Amersfoo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19</meta:user-defined>
    <meta:user-defined meta:name="OVERHEIDop.GmbID/DC.identifier">gmb-2024-5519</meta:user-defined>
    <meta:user-defined meta:name="OVERHEIDop.versieInformatie"/>
  </office:meta>
</office:document-meta>
</file>