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wijzigen van activiteiten (van melkveehouderij naar akkerbouw, loonwerk en hondenfokkerij), Havezatheweg 5, 8061 PL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157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vezatheweg 5, 8061 PL te Hasselt</text:p>
            <text:p text:style-name="common-al">
            <text:span text:style-name="nadrukvet">Projectomschrijving:</text:span> Het wijzigen van activiteiten (van melkveehouderij naar akkerbouw, loonwerk en hondenfokkerij)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1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1579</meta:user-defined>
    <meta:user-defined meta:name="DCTERMS.abstract">Het wijzigen van activiteiten (van melkveehouderij naar akkerbouw,loonwerk en hondenfokkerij)</meta:user-defined>
    <dc:language>nl</dc:language>
    <meta:user-defined meta:name="OVERHEIDop.locatietype/OVERHEIDop.gebiedsmarkering">Punt</meta:user-defined>
    <meta:user-defined meta:name="DC.title">Melding activiteitenbesluit, Het wijzigen van activiteiten (van melkveehouderij naar akkerbouw, loonwerk en hondenfokkerij), Havezatheweg 5, 8061 PL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82</meta:user-defined>
    <meta:user-defined meta:name="OVERHEIDop.GmbID/DC.identifier">gmb-2024-55182</meta:user-defined>
    <meta:user-defined meta:name="OVERHEIDop.versieInformatie"/>
  </office:meta>
</office:document-meta>
</file>