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lachthuisstraat 2 2033HG Haarlem, 0392-2023-0130768, het verduurzamen van een mutatiewoning, verzonden 01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18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8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8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2-2023-0130768</meta:user-defined>
    <meta:user-defined meta:name="DCTERMS.abstract">het verduurzamen van een mutatiewoning</meta:user-defined>
    <dc:language>nl</dc:language>
    <meta:user-defined meta:name="OVERHEIDop.locatietype/OVERHEIDop.gebiedsmarkering">Punt</meta:user-defined>
    <meta:user-defined meta:name="DC.title">Gemeente Haarlem, verlengen beslistermijn omgevingsvergunning, Slachthuisstraat 2 2033HG Haarlem, 0392-2023-0130768, het verduurzamen van een mutatiewoning, verzonden 01-02-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181</meta:user-defined>
    <meta:user-defined meta:name="OVERHEIDop.GmbID/DC.identifier">gmb-2024-55181</meta:user-defined>
    <meta:user-defined meta:name="OVERHEIDop.versieInformatie"/>
  </office:meta>
</office:document-meta>
</file>