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wijzigen van de erfafscheiding - Raaphorstlaan 19D, Wassenaar - Z/23/081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648</text:p>
            <text:p text:style-name="common-al">Het besluit om de vergunning te weigeren is naar de aanvrager verzonden op 30 jan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18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56</meta:user-defined>
    <meta:user-defined meta:name="DCTERMS.abstract">Gemeente Wassenaar - omgevingsvergunning geweigerd (reguliere procedure): het wijzigen van de erfafscheiding - Raaphorstlaan 19D, Wassenaar - Z/23/081648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wijzigen van de erfafscheiding - Raaphorstlaan 19D, Wassenaar - Z/23/081648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180</meta:user-defined>
    <meta:user-defined meta:name="OVERHEIDop.GmbID/DC.identifier">gmb-2024-55180</meta:user-defined>
    <meta:user-defined meta:name="OVERHEIDop.versieInformatie"/>
  </office:meta>
</office:document-meta>
</file>