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 gebouw met ondersteunende functies ten dienste van 280 woningen voor de periode van 10 jaar, Pagelaan 561 in Utrecht,  HZ_WABO-23-3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gelaan 561 in Utrecht</text:p>
            <text:p text:style-name="common-al">HZ_WABO-23-36853</text:p>
            <text:p text:style-name="common-al">Toelichting: het bouwen van een tijdelijk gebouw met ondersteunende functies ten dienste van 280 woningen voor de periode van 10 jaar</text:p>
            <text:p text:style-name="common-al">Datum besluit: 1 februari 2024</text:p>
            <text:p text:style-name="common-al">Startdatum bezwaartermijn: 2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7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tijdelijk gebouw met ondersteunende functies ten dienste van 280 woningen voor de periode van 10 jaar, Pagelaan 561 in Utrecht,  HZ_WABO-23-36853</meta:user-defined>
    <meta:user-defined meta:name="DCTERMS.W3CDTF/DCTERMS.available">2024-02-05</meta:user-defined>
    <meta:user-defined meta:name="DCTERMS.W3CDTF/OVERHEIDop.jaargang">2024</meta:user-defined>
    <meta:user-defined meta:name="OVERHEIDop.externeBijlage">Publiceerbaar- B|exb-2024-5154</meta:user-defined>
    <meta:user-defined meta:name="OVERHEIDop.externeBijlage">Besluit omgevingsvergunning publiceerbaar|exb-2024-5155</meta:user-defined>
    <meta:user-defined meta:name="OVERHEIDop.publicationIssue">55177</meta:user-defined>
    <meta:user-defined meta:name="OVERHEIDop.GmbID/DC.identifier">gmb-2024-55177</meta:user-defined>
    <meta:user-defined meta:name="OVERHEIDop.versieInformatie"/>
  </office:meta>
</office:document-meta>
</file>