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kastanjeboom, achter De Marke 72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achter De Marke 72, 8061 BC te Hasselt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078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87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boom, achter De Marke 72, 8061 BC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65</meta:user-defined>
    <meta:user-defined meta:name="OVERHEIDop.GmbID/DC.identifier">gmb-2024-55165</meta:user-defined>
    <meta:user-defined meta:name="OVERHEIDop.versieInformatie"/>
  </office:meta>
</office:document-meta>
</file>