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wijzigen van eerder verleende vergunning (Z2023-00004620), voor het bouwen van 17 woningen naar 16 woningen, Veerschippersgilde 29, 31 en 33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12-2023</text:p>
            <text:p text:style-name="common-al">
            <text:span text:style-name="nadrukvet">Locatie:</text:span> Veerschippersgilde 29, 31 en 33 te Hasselt</text:p>
            <text:p text:style-name="common-al">
            <text:span text:style-name="nadrukvet">Zaakomschrijving:</text:span> het wijzigen van eerder verleende vergunning (Z2023-00004620), voor het bouwen van 17 woningen naar 16 woningen</text:p>
            <text:p text:style-name="common-al">
            <text:span text:style-name="nadrukvet">Zaaknummer:</text:span> Z2024-00000868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086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086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5159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15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15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868</meta:user-defined>
    <meta:user-defined meta:name="DCTERMS.abstract">het wijzigen van eerder verleende vergunning (Z2023-00004620), voor het bouwen van 17 woningen naar 16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wijzigen van eerder verleende vergunning (Z2023-00004620), voor het bouwen van 17 woningen naar 16 woningen, Veerschippersgilde 29, 31 en 33 te Hasselt</meta:user-defined>
    <meta:user-defined meta:name="DCTERMS.W3CDTF/DCTERMS.available">2024-02-07</meta:user-defined>
    <meta:user-defined meta:name="DCTERMS.W3CDTF/OVERHEIDop.jaargang">2024</meta:user-defined>
    <meta:user-defined meta:name="OVERHEIDop.publicationIssue">55159</meta:user-defined>
    <meta:user-defined meta:name="OVERHEIDop.GmbID/DC.identifier">gmb-2024-55159</meta:user-defined>
    <meta:user-defined meta:name="OVERHEIDop.versieInformatie"/>
  </office:meta>
</office:document-meta>
</file>