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ummer besluit : 347927</text:p>
            <text:p text:style-name="common-al">Datum besluit : 15-3-2023</text:p>
            <text:p text:style-name="common-al"/>
            <text:p text:style-name="common-al">Burgemeester en wethouders van de gemeente Velsen;</text:p>
            <text:p text:style-name="common-al"/>
            <text:p text:style-name="common-al">gelet op het Besluit Administratieve Bepalingen inzake het wegverkeer, het Reglement verkeersregels en verkeerstekens 1990 (RVV 1990), artikel 18 lid 1 sub d van de Wegenverkeerswet en het Mandaatbesluit Gemeente Velsen;</text:p>
            <text:p text:style-name="common-al"/>
            <text:p text:style-name="tussenkopcur">Overwegende dat:</text:p>
            <text:list text:style-name="id1-3-2-2-1-10">
              <text:list-item text:style-override="id1-3-2-2-1-10-1">
                <text:number>•</text:number>
                <text:p text:style-name="al">de gemeente een aanvraag heeft ontvangen voor het instellen van een individuele gehandicaptenparkeerplaats;</text:p>
              </text:list-item>
              <text:list-item text:style-override="id1-3-2-2-1-10-2">
                <text:number>•</text:number>
                <text:p text:style-name="al">de aanvrager volgens het medisch advies niet in staat is om zelfstandig meer dan 100 meter aan één stuk te voet te overbruggen;</text:p>
              </text:list-item>
              <text:list-item text:style-override="id1-3-2-2-1-10-3">
                <text:number>•</text:number>
                <text:p text:style-name="al">uit verkeerskundig onderzoek is gebleken dat binnen de loopafstand van de aanvrager onvoldoende parkeerplek beschikbaar is;</text:p>
              </text:list-item>
              <text:list-item text:style-override="id1-3-2-2-1-10-4">
                <text:number>•</text:number>
                <text:p text:style-name="al">de aanvrager niet beschikt over parkeergelegenheid op eigen terrein;</text:p>
              </text:list-item>
              <text:list-item text:style-override="id1-3-2-2-1-10-5">
                <text:number>•</text:number>
                <text:p text:style-name="al">de aanleg van een individuele gehandicaptenparkeerplaats op bovengenoemde locatie (zie ook de bijlage) niet stuit op verkeerstechnische problemen;</text:p>
              </text:list-item>
              <text:list-item text:style-override="id1-3-2-2-1-10-6">
                <text:number>•</text:number>
                <text:p text:style-name="al">de aanvrager voldoet aan de alle overige toewijzingscriteria die in de ‘Beleidsregels individuele gehandicaptenparkeerplaatsen Gemeente Velsen 2014’ zijn vastgelegd;</text:p>
              </text:list-item>
              <text:list-item text:style-override="id1-3-2-2-1-10-7">
                <text:number>•</text:number>
                <text:p text:style-name="al">gelet op artikel 24 van het BABW heeft overleg met de politie plaats gevonden over het bovenstaande besluit.</text:p>
              </text:list-item>
            </text:list>
            <text:p text:style-name="tussenkopcur">Besluiten:</text:p>
            <text:list text:style-name="id1-3-2-2-1-12">
              <text:list-item text:style-override="id1-3-2-2-1-12-1">
                <text:number>•</text:number>
                <text:p text:style-name="al">een parkeerplek aan de Grote Buitendijk te VELSERBROEK ter hoogte van huisnummer 30 , aan te wijzen en in te richten als individuele gehandicaptenparkeerplaats, door middel van het plaatsen van het bord E6 zoals bedoeld in bijlage I van het reglement verkeersregels en verkeerstekens 1990 en onderbord met voertuigkenteken. </text:p>
              </text:list-item>
            </text:list>
            <text:p text:style-name="common-al"/>
            <text:p text:style-name="common-al">Hoogachtend,</text:p>
            <text:p text:style-name="common-al">burgemeester en wethouders van Velsen,</text:p>
            <text:p text:style-name="common-al">namens dezen,</text:p>
            <text:p text:style-name="common-al">Dhr. N. van Huijssteden</text:p>
            <text:p text:style-name="common-al"> Publiekszaken</text:p>
            <text:p text:style-name="common-al"/>
            <text:p text:style-name="common-al"/>
            <text:p text:style-name="common-al"/>
            <text:p text:style-name="common-al"/>
            <text:p text:style-name="common-al"/>
            <text:p text:style-name="common-al">
            <text:span text:style-name="nadrukvet">Mededelingen</text:span>
          </text:p>
            <text:p text:style-name="common-al"/>
            <text:p text:style-name="common-al">Bezwaar- of beroepsclausule</text:p>
            <text:p text:style-name="common-al"/>
            <text:p text:style-name="common-al">Bekendmaking van dit besluit geschiedt op de voorgeschreven wijze.</text:p>
            <text:p text:style-name="common-al"/>
            <text:p text:style-name="last-al">Belanghebbenden kunnen ingevolge de Algemene wet bestuursrecht binnen een termijn van 6 weken na de datum waarop het besluit elektronisch is bekend gemaakt in de digitale Staatscourant, schriftelijk (postbus 465, 1970 AL IJmuiden) dan wel langs elektronische weg (elektronisch formulier op Externe link:www.velsen.nl; werkt alleen in combinatie met inloggen via DigiD) een gemotiveerd bezwaarschrift indienen bij het college van burgemeester en wethouders van Vels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5154</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154</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154</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Velsen</meta:user-defined>
    <meta:user-defined meta:name="OVERHEID.Gemeente/OVERHEID.authority">Velsen</meta:user-defined>
    <meta:user-defined meta:name="OVERHEID.Informatietype/DC.type">officiële publicatie</meta:user-defined>
    <meta:user-defined meta:name="OVERHEIDop.Rubriek/DC.type">verkeersbesluit of -mededeling</meta:user-defined>
    <meta:user-defined meta:name="OVERHEID.Gemeente/DCTERMS.publisher">Vels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lsen - Verkeersbesluit aanleg gehandicaptenparkeerplaats - Grote Buitendijk 30 te Velserbroek</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347927</meta:user-defined>
    <meta:user-defined meta:name="DCTERMS.abstract">Gemeente Velsen - Verkeersbesluit aanleg gehandicaptenparkeerplaats (GPP) - Grote Buitendijk 30 te Velserbroek</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4-02-05</meta:user-defined>
    <meta:user-defined meta:name="OVERHEIDop.externeBijlage">Grote Buitendijk 30|exb-2024-5151</meta:user-defined>
    <meta:user-defined meta:name="DCTERMS.W3CDTF/OVERHEIDop.jaargang">2024</meta:user-defined>
    <meta:user-defined meta:name="OVERHEIDop.publicationIssue">55154</meta:user-defined>
    <meta:user-defined meta:name="OVERHEIDop.GmbID/DC.identifier">gmb-2024-55154</meta:user-defined>
    <meta:user-defined meta:name="OVERHEIDop.versieInformatie"/>
  </office:meta>
</office:document-meta>
</file>