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8254021 - Jufferstraat 1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gebruik vierdaagse camping uitbreiden met 4 a 5 weekenden per jaar</text:p>
            <text:p text:style-name="common-al">Locatie : Jufferstraat 1 Malden</text:p>
            <text:p text:style-name="common-al">Datum besluit : 1 februari 2024</text:p>
            <text:p text:style-name="common-al">Zaaknummer ODRN: W.Z23.10919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15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5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ngingsbesluit omgevingsvergunning – OLO 8254021 - Jufferstraat 1 Malden</meta:user-defined>
    <meta:user-defined meta:name="DCTERMS.W3CDTF/DCTERMS.available">2024-02-05</meta:user-defined>
    <meta:user-defined meta:name="DCTERMS.W3CDTF/OVERHEIDop.jaargang">2024</meta:user-defined>
    <meta:user-defined meta:name="OVERHEIDop.publicationIssue">55153</meta:user-defined>
    <meta:user-defined meta:name="OVERHEIDop.GmbID/DC.identifier">gmb-2024-55153</meta:user-defined>
    <meta:user-defined meta:name="OVERHEIDop.versieInformatie"/>
  </office:meta>
</office:document-meta>
</file>