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buorren 14, 8843 KE Spannum, Tsjerkebuorren 14, 14A t/m 14D 8843 KE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59361 voor een omgevingsvergunning op locatie Tsjerkebuorren 14, 8843 KE Spannum, Tsjerkebuorren 14, 14A t/m 14D 8843 KE Spannum. De vergunning is verleend. Het besluit betreft het realiseren van 5 appartementen in een schoolgebouw. </text:p>
            <text:p text:style-name="common-al"/>
            <text:p text:style-name="common-al">Het besluit is verzonden op 01-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4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4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4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9361</meta:user-defined>
    <meta:user-defined meta:name="DCTERMS.abstract">Verleende omgevingsvergunning voor het realiseren van 5 appartementen in een schoolgebouw op locatie Tsjerkebuorren 14, 8843 KE Spannum, Tsjerkebuorren 14, 14A t/m 14D 8843 KE Spann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aanvraag omgevingsvergunning Tsjerkebuorren 14, 8843 KE Spannum, Tsjerkebuorren 14, 14A t/m 14D 8843 KE Spannum</meta:user-defined>
    <meta:user-defined meta:name="DCTERMS.W3CDTF/DCTERMS.available">2024-02-05</meta:user-defined>
    <meta:user-defined meta:name="DCTERMS.W3CDTF/OVERHEIDop.jaargang">2024</meta:user-defined>
    <meta:user-defined meta:name="OVERHEIDop.publicationIssue">55144</meta:user-defined>
    <meta:user-defined meta:name="OVERHEIDop.GmbID/DC.identifier">gmb-2024-55144</meta:user-defined>
    <meta:user-defined meta:name="OVERHEIDop.versieInformatie"/>
  </office:meta>
</office:document-meta>
</file>