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ter inzage legging van en indienen van zienswijzen met betrekking tot ontwerp-omgevingsvergunning varkensstallen Rijstraat 102</text:p>
      <text:section text:name="zakelijke-mededeling_id1-3-2" text:style-name="zakelijke-mededeling">
        <text:section text:name="zakelijke-mededeling-tekst_id1-3-2-1" text:style-name="zakelijke-mededeling-tekst">
          <text:section text:name="tekst_id1-3-2-1-1" text:style-name="tekst">
            <text:p text:style-name="common-al">Voor de inwerkingtreding van de Omgevingswet op 1 januari jongstleden zijn door het college van burgemeester en wethouders van de gemeente Sittard-Geleen een aantal ontwerpbestemmingsplannen en een door de gemeenteraad vastgesteld bestemmingsplan ter inzage gelegd. Vanwege een technische storing is de digitale ter inzagelegging op <text:a xlink:href="http://www.ruimtelijkeplannen.nl" xlink:type="simple"><text:span text:style-name="nadrukondlijn">www.ruimtelijkeplannen.nl</text:span></text:a> gedurende een aantal dagen onderbroken geweest. Het gevolg daarvan is dat de bestemmingsplannen niet gedurende gehele termijn van ter inzagelegging digitaal via <text:a xlink:href="http://www.ruimtelijkeplannen.nl" xlink:type="simple"><text:span text:style-name="nadrukondlijn">www.ruimtelijkeplannen.nl</text:span></text:a> voor een ieder raadpleegbaar waren. Daarom is besloten de termijn voor het indienen van zienswijzen voor het ontwerp-omgevingsvergunning varkensstallen Rijstraat 102 (NL.IMRO.1883.OVRijstraat102-ON01) te verlengen tot en met 21 februari 2024. </text:p>
            <text:p text:style-name="common-al">
            <text:span text:style-name="nadrukvet">Mogelijkheid indienen zienswijzen </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Mondelinge zienswijzen kunnen naar voren worden gebracht bij het team Ruimtelijke Ontwikkeling, na telefonische afspraak, telefoon 14 046. Van hetgeen mondeling naar voren wordt gebracht, wordt een verslag gemaakt. Ook kunt u uw zienswijze persoonlijk afgeven. Dan geldt de datum van de daadwerkelijke ontvangst als datum van indiening. U ontvangt hiervoor een bewijs van ontvangst. </text:p>
            <text:p text:style-name="common-al">
            <text:span text:style-name="nadrukvet">Vervolgprocedure </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14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4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4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OVRijstraat102-ON01</meta:user-defined>
    <meta:user-defined meta:name="OVERHEIDop.Plansoort/OVERHEIDop.plansoort">bestemmings- of omgevingsplan</meta:user-defined>
    <dc:language>nl</dc:language>
    <meta:user-defined meta:name="OVERHEIDop.locatietype/OVERHEIDop.gebiedsmarkering">Adres</meta:user-defined>
    <meta:user-defined meta:name="DC.title">Verlengen termijn ter inzage legging van en indienen van zienswijzen met betrekking tot ontwerp-omgevingsvergunning varkensstallen Rijstraat 102</meta:user-defined>
    <meta:user-defined meta:name="DCTERMS.W3CDTF/DCTERMS.available">2024-02-05</meta:user-defined>
    <meta:user-defined meta:name="DCTERMS.W3CDTF/OVERHEIDop.jaargang">2024</meta:user-defined>
    <meta:user-defined meta:name="OVERHEIDop.publicationIssue">55142</meta:user-defined>
    <meta:user-defined meta:name="OVERHEIDop.GmbID/DC.identifier">gmb-2024-55142</meta:user-defined>
    <meta:user-defined meta:name="OVERHEIDop.versieInformatie"/>
  </office:meta>
</office:document-meta>
</file>