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saac Newton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besloten om de beslistermijn voor de aanvraag met zaaknummer Z2023-00001811 voor een omgevingsvergunning op locatie Isaac Newtonstraat 5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groten van het bedrijfspand en het realiseren van een nieuwe inr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14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4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4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11</meta:user-defined>
    <dc:language>nl</dc:language>
    <meta:user-defined meta:name="OVERHEIDop.locatietype/OVERHEIDop.gebiedsmarkering">Punt</meta:user-defined>
    <meta:user-defined meta:name="DC.title">Kennisgeving verlenging beslistermijn omgevingsvergunning Isaac Newtonstraat 5 in Oud-Beijerla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141</meta:user-defined>
    <meta:user-defined meta:name="OVERHEIDop.GmbID/DC.identifier">gmb-2024-55141</meta:user-defined>
    <meta:user-defined meta:name="OVERHEIDop.versieInformatie"/>
  </office:meta>
</office:document-meta>
</file>