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Informaticastraat 2c (TNZ00-F-225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7 oktober 2023 een aanvraag omgevingsvergunning met zaaknummer <text:span text:style-name="nadrukvet">Z2023-00001162 </text:span>voorhet bouwen van een kantoor gelegen aan de <text:span text:style-name="nadrukvet">Informaticastraat 2c (TNZ00-F-2254)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14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162</meta:user-defined>
    <meta:user-defined meta:name="DCTERMS.abstract">Betreft: Beschikking verlenging beslistermijn op locatie Informaticastraat 2c (TNZ00-F-2254) in Terneuzen</meta:user-defined>
    <dc:language>nl</dc:language>
    <meta:user-defined meta:name="OVERHEIDop.locatietype/OVERHEIDop.gebiedsmarkering">Punt</meta:user-defined>
    <meta:user-defined meta:name="DC.title">Verlenging beslistermijn - Informaticastraat 2c (TNZ00-F-2254) in Terneuzen</meta:user-defined>
    <meta:user-defined meta:name="OVERHEIDop.datumEindeReactietermijn">2024-03-14</meta:user-defined>
    <meta:user-defined meta:name="OVERHEIDop.terinzageleggingBG">https://jeleefomgeving.nl/inzien/810965148/e667e035-c0fb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140</meta:user-defined>
    <meta:user-defined meta:name="OVERHEIDop.GmbID/DC.identifier">gmb-2024-55140</meta:user-defined>
    <meta:user-defined meta:name="OVERHEIDop.versieInformatie"/>
  </office:meta>
</office:document-meta>
</file>