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verbouwen van een woning naar 3 appartementen, Peulenstraat 164, 3371AR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1 februari 2024 een Omgevingsvergunning verleend en geeft hiermee toestemming voor Het verbouwen van een woning naar 3 appartementen op de locatie Peulenstraat 164, 3371AR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14 maart 2024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5134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3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3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185</meta:user-defined>
    <meta:user-defined meta:name="DCTERMS.abstract">Betreft:  Besluit op locatie Peulenstraat 164, 3371AR Hardinxveld-Giessendam</meta:user-defined>
    <dc:language>nl</dc:language>
    <meta:user-defined meta:name="OVERHEIDop.locatietype/OVERHEIDop.gebiedsmarkering">Punt</meta:user-defined>
    <meta:user-defined meta:name="DC.title">Vergunning voor Het verbouwen van een woning naar 3 appartementen, Peulenstraat 164, 3371AR Hardinxveld-Giessendam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134</meta:user-defined>
    <meta:user-defined meta:name="OVERHEIDop.GmbID/DC.identifier">gmb-2024-55134</meta:user-defined>
    <meta:user-defined meta:name="OVERHEIDop.versieInformatie"/>
  </office:meta>
</office:document-meta>
</file>