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bouwen van 12 vrijstaande woningen, Grasheim 1 t/m 23 Grathem (perceel C2740,C2741,C2742,C2743,C2744,C2745,C2746,C2747,C2748,C2749,C2750,C27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eft besloten om de beslistermijn voor de aanvraag omgevingsvergunning voor het bouwen van 12 vrijstaande woningen op locatie Grasheim 1 t/m 23 Grathem (perceel C2740,C2741,C2742,C2743,C2744,C2745,C2746,C2747,C2748,C2749,C2750,C2751) te verlengen.</text:p>
            <text:p text:style-name="common-al">De aanvraag is geregistreerd onder zaaknummer Z2023-00001630.</text:p>
            <text:p text:style-name="common-al">Deze bekendmaking heeft uitsluitend een informatief karakter. Tegen het verlengen van een beslistermijn kunt u geen zienswijze of bezwaar indien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5132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132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132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630</meta:user-defined>
    <meta:user-defined meta:name="DCTERMS.abstract">Betreft: besluit verlengen beslistermijn aanvraag omgevingsvergun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aanvraag omgevingsvergunning voor bouwen van 12 vrijstaande woningen, Grasheim 1 t/m 23 Grathem (perceel C2740,C2741,C2742,C2743,C2744,C2745,C2746,C2747,C2748,C2749,C2750,C2751)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132</meta:user-defined>
    <meta:user-defined meta:name="OVERHEIDop.GmbID/DC.identifier">gmb-2024-55132</meta:user-defined>
    <meta:user-defined meta:name="OVERHEIDop.versieInformatie"/>
  </office:meta>
</office:document-meta>
</file>