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Moev Events</text:span> voor Finish the ride Grave d.d. 12-09-2024 op locatie Hofstraat 1 en finish Groene Wereld 10;</text:p>
            <text:p text:style-name="common-al">* Aanvraag evenementenvergunning van Stichting SLA entertainment voor Murasam 2024 d.d. 26-5-2024 op locatie Megaland, Hofstraat 13-15;</text:p>
            <text:p text:style-name="common-al">* Aanvraag evenementenvergunning van<text:span text:style-name="nadrukvet"> Subtiel Events</text:span> voor Zomerliefde 2024 d.d. 21-07-2024 op locatie Hofstraat 1; </text:p>
            <text:p text:style-name="common-al">* Aanvraag evenementenvergunning van<text:span text:style-name="nadrukvet"> Stichting Oefenbunker Live</text:span> voor Bunkerpop #41 d.d. 06-09-2024 t/m 08-09-2024 op locatie parkeerplaats Oefenbunker, </text:p>
            <text:p text:style-name="common-al">Heerlenseweg 160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13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5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130</meta:user-defined>
    <meta:user-defined meta:name="OVERHEIDop.GmbID/DC.identifier">gmb-2024-55130</meta:user-defined>
    <meta:user-defined meta:name="OVERHEIDop.versieInformatie"/>
  </office:meta>
</office:document-meta>
</file>