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Kaasmarkt, Koemarkt, Waagplein en Peperstraat te Purmerend</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gemeente een aanvraag ontvangen voor een ontheffing Rvv, voor de locaties Kaasmarkt, Koemarkt, Waagplein en Peperstraat te Purmerend. De aanvraag is geregistreerd onder zaaknummer Z2024-0000043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12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2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2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31</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ontheffing Rvv, Kaasmarkt, Koemarkt, Waagplein en Peperstraat te Purmerend</meta:user-defined>
    <meta:user-defined meta:name="DCTERMS.W3CDTF/DCTERMS.available">2024-02-05</meta:user-defined>
    <meta:user-defined meta:name="DCTERMS.W3CDTF/OVERHEIDop.jaargang">2024</meta:user-defined>
    <meta:user-defined meta:name="OVERHEIDop.publicationIssue">55126</meta:user-defined>
    <meta:user-defined meta:name="OVERHEIDop.GmbID/DC.identifier">gmb-2024-55126</meta:user-defined>
    <meta:user-defined meta:name="OVERHEIDop.versieInformatie"/>
  </office:meta>
</office:document-meta>
</file>