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buitenkozijnen, Steginksweg 2 7437PJ Bathmen, [BMN02K00168] Bathmen K 1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001</text:p>
            <text:p text:style-name="common-al">
            <text:span text:style-name="nadrukvet">Verzenddatum besluit:</text:span> 01-02-2024</text:p>
            <text:p text:style-name="common-al">
            <text:span text:style-name="nadrukvet">Locatie:</text:span> Steginksweg 2 7437PJ Bathmen, [BMN02K00168] Bathmen K 168 </text:p>
            <text:p text:style-name="common-al">
            <text:span text:style-name="nadrukvet">Projectomschrijving:</text:span> het vervangen van de buitenkozij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11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1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1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001</meta:user-defined>
    <meta:user-defined meta:name="DCTERMS.abstract">het vervangen van de buitenkozijnen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buitenkozijnen, Steginksweg 2 7437PJ Bathmen, [BMN02K00168] Bathmen K 168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117</meta:user-defined>
    <meta:user-defined meta:name="OVERHEIDop.GmbID/DC.identifier">gmb-2024-55117</meta:user-defined>
    <meta:user-defined meta:name="OVERHEIDop.versieInformatie"/>
  </office:meta>
</office:document-meta>
</file>