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loods (bouwfase 1), Beekstraat 9, 6013RV Hunsel. Perceel Hunsel N 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loods (bouwfase 1) op locatie Beekstraat 9, 6013RV Hunsel. Perceel Hunsel N 361. te verlengen.</text:p>
            <text:p text:style-name="common-al">De aanvraag is geregistreerd onder zaaknummer Z2023-00001631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11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1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1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1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an een loods (bouwfase 1), Beekstraat 9, 6013RV Hunsel. Perceel Hunsel N 361.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114</meta:user-defined>
    <meta:user-defined meta:name="OVERHEIDop.GmbID/DC.identifier">gmb-2024-55114</meta:user-defined>
    <meta:user-defined meta:name="OVERHEIDop.versieInformatie"/>
  </office:meta>
</office:document-meta>
</file>