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loemenkampsweg 4 in Lettele (Z2023-0001241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Bloemenkampsweg 4 in Lettele, voor het herinrichten van de bedrijf locatie en bouwen van een nieuw bedrijfsgebouw.</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11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loemenkampsweg 4 in Lettele (Z2023-00012411)</meta:user-defined>
    <meta:user-defined meta:name="DCTERMS.W3CDTF/DCTERMS.available">2024-02-05</meta:user-defined>
    <meta:user-defined meta:name="DCTERMS.W3CDTF/OVERHEIDop.jaargang">2024</meta:user-defined>
    <meta:user-defined meta:name="OVERHEIDop.publicationIssue">55113</meta:user-defined>
    <meta:user-defined meta:name="OVERHEIDop.GmbID/DC.identifier">gmb-2024-55113</meta:user-defined>
    <meta:user-defined meta:name="OVERHEIDop.versieInformatie"/>
  </office:meta>
</office:document-meta>
</file>