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dagen, Rodetorenplein (zaaknummer 24037-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Oranjedagen (Nacht-dag-bevrijdingsdag 5 mei) van <text:span text:style-name="nadrukvet">26 t/m 28 april 2024</text:span>, locatie <text:span text:style-name="nadrukvet">Rodetoren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1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1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1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Oranjedagen, Rodetorenplein (zaaknummer 24037-2024)</meta:user-defined>
    <meta:user-defined meta:name="DCTERMS.W3CDTF/DCTERMS.available">2024-02-05</meta:user-defined>
    <meta:user-defined meta:name="DCTERMS.W3CDTF/OVERHEIDop.jaargang">2024</meta:user-defined>
    <meta:user-defined meta:name="OVERHEIDop.publicationIssue">55112</meta:user-defined>
    <meta:user-defined meta:name="OVERHEIDop.GmbID/DC.identifier">gmb-2024-55112</meta:user-defined>
    <meta:user-defined meta:name="OVERHEIDop.versieInformatie"/>
  </office:meta>
</office:document-meta>
</file>