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uitbreiden inrijbak, Hasselerweg 5, 7731RT Om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mmen maken het volgende bekend:</text:p>
            <text:p text:style-name="common-al">Ingekomen verzoek aanvraag omgevingsvergunning</text:p>
            <text:p text:style-name="common-al">
            <text:span text:style-name="nadrukvet">Kenmerk:</text:span> Z2023-00013123</text:p>
            <text:p text:style-name="common-al">
            <text:span text:style-name="nadrukvet">Ingekomen:</text:span> 23-12-2023</text:p>
            <text:p text:style-name="common-al">
            <text:span text:style-name="nadrukvet">Locatie:</text:span> Hasselerweg 5, 7731RT Ommen</text:p>
            <text:p text:style-name="common-al">
            <text:span text:style-name="nadrukvet">Projectomschrijving:</text:span> het uitbreiden inrijbak</text:p>
            <text:p text:style-name="common-al">De aanvraag is digitaal in te zien na telefonisch contact met de Publieksdienst, telefoon 14 0529. Deze bekendmaking is bedoeld als informatie over de nog te behandelen aanvraag.</text:p>
            <text:p text:style-name="common-al">De aanvraag wordt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5511</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11</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11</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13123</meta:user-defined>
    <meta:user-defined meta:name="DCTERMS.abstract">het uitbreiden inrijbak</meta:user-defined>
    <dc:language>nl</dc:language>
    <meta:user-defined meta:name="OVERHEIDop.locatietype/OVERHEIDop.gebiedsmarkering">Punt</meta:user-defined>
    <meta:user-defined meta:name="DC.title">Aanvraag omgevingsvergunning, het uitbreiden inrijbak, Hasselerweg 5, 7731RT Ommen</meta:user-defined>
    <meta:user-defined meta:name="DCTERMS.W3CDTF/DCTERMS.available">2024-01-10</meta:user-defined>
    <meta:user-defined meta:name="DCTERMS.W3CDTF/OVERHEIDop.jaargang">2024</meta:user-defined>
    <meta:user-defined meta:name="OVERHEIDop.publicationIssue">5511</meta:user-defined>
    <meta:user-defined meta:name="OVERHEIDop.GmbID/DC.identifier">gmb-2024-5511</meta:user-defined>
    <meta:user-defined meta:name="OVERHEIDop.versieInformatie"/>
  </office:meta>
</office:document-meta>
</file>