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uitrit, Kampsestraat (WML00 N 1403), in Boven-Leeuwen (18-01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1-2024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1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bouwen van een woning met uitrit, Kampsestraat (WML00 N 1403), in Boven-Leeuwen (18-01-2024) -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07</meta:user-defined>
    <meta:user-defined meta:name="OVERHEIDop.GmbID/DC.identifier">gmb-2024-55107</meta:user-defined>
    <meta:user-defined meta:name="OVERHEIDop.versieInformatie"/>
  </office:meta>
</office:document-meta>
</file>