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hamburgers en belegde broodjes van 1 mei 2024 tot 1 mei 2029, op het water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anuari 2024 een aanvraag voor een ventvergunning ontvangen. De vergunning is aangevraagd voor verkoop hamburgers en belegde broodjes van 1 mei 2024 tot 1 mei 2029 op het water in Aalsmeer.</text:p>
            <text:p text:style-name="common-al">De aanvraag is geregistreerd onder zaaknummer Z2024-000002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2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1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91</meta:user-defined>
    <meta:user-defined meta:name="DCTERMS.abstract">Betreft: aanvraag op locatie op het water in Aalsmeer</meta:user-defined>
    <dc:language>nl</dc:language>
    <meta:user-defined meta:name="OVERHEIDop.locatietype/OVERHEIDop.gebiedsmarkering">Punt</meta:user-defined>
    <meta:user-defined meta:name="DC.title">Aanvraag vergunning voor verkoop hamburgers en belegde broodjes van 1 mei 2024 tot 1 mei 2029, op het water in Aals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101</meta:user-defined>
    <meta:user-defined meta:name="OVERHEIDop.GmbID/DC.identifier">gmb-2024-55101</meta:user-defined>
    <meta:user-defined meta:name="OVERHEIDop.versieInformatie"/>
  </office:meta>
</office:document-meta>
</file>