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udgenoegstraat 54, 56, 66 en 6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Aanvraag omgevingsvergunning Oudgenoegstraat 54, 56, 66 en 68 in Roden, het oprichten van 2 twee-onder-een-kap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oordenveld - omgevingsvergunning - Oudgenoegstraat 54, 56, 66 en 68 in Ro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1</meta:user-defined>
    <meta:user-defined meta:name="OVERHEIDop.GmbID/DC.identifier">gmb-2024-551</meta:user-defined>
    <meta:user-defined meta:name="OVERHEIDop.versieInformatie"/>
  </office:meta>
</office:document-meta>
</file>