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Bengels B.V., voor een gewijzigde Alcoholwetvergunning voor het horecabedrijf Bengels aan Rootven 43 in Moer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
                  <text:span text:style-name="nadrukvet">Bengels B.V.</text:span>, voor een gewijzigde Alcoholwetvergunning voor het horecabedrijf Bengels aan Rootven 43 in Moergestel. Verzonden aan aanvrager 31-01-2024</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08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8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8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Bengels B.V., voor een gewijzigde Alcoholwetvergunning voor het horecabedrijf Bengels aan Rootven 43 in Moergestel</meta:user-defined>
    <meta:user-defined meta:name="DCTERMS.W3CDTF/DCTERMS.available">2024-02-07</meta:user-defined>
    <meta:user-defined meta:name="DCTERMS.W3CDTF/OVERHEIDop.jaargang">2024</meta:user-defined>
    <meta:user-defined meta:name="OVERHEIDop.publicationIssue">55085</meta:user-defined>
    <meta:user-defined meta:name="OVERHEIDop.GmbID/DC.identifier">gmb-2024-55085</meta:user-defined>
    <meta:user-defined meta:name="OVERHEIDop.versieInformatie"/>
  </office:meta>
</office:document-meta>
</file>