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Brabant Parkland Rally voor het houden van de Nationale Tweetaktdag op 21 april 2024 op de parkeerplaats tegenover ’t Draaiboompje gelegen aan de Oirschotsebaan 26A in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Stichting Brabant Parkland Rally</text:span> voor het houden van de Nationale Tweetaktdag op zondag 21 april 2024 van 10.30 uur tot 17.00 uur op de parkeerplaats tegenover ’t Draaiboompje gelegen aan de Oirschotsebaan 26A in Moergestel. Verzonden aan aanvrager 02-02-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08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8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8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tichting Brabant Parkland Rally voor het houden van de Nationale Tweetaktdag op 21 april 2024 op de parkeerplaats tegenover ’t Draaiboompje gelegen aan de Oirschotsebaan 26A in Moergestel</meta:user-defined>
    <meta:user-defined meta:name="DCTERMS.W3CDTF/DCTERMS.available">2024-02-07</meta:user-defined>
    <meta:user-defined meta:name="DCTERMS.W3CDTF/OVERHEIDop.jaargang">2024</meta:user-defined>
    <meta:user-defined meta:name="OVERHEIDop.publicationIssue">55084</meta:user-defined>
    <meta:user-defined meta:name="OVERHEIDop.GmbID/DC.identifier">gmb-2024-55084</meta:user-defined>
    <meta:user-defined meta:name="OVERHEIDop.versieInformatie"/>
  </office:meta>
</office:document-meta>
</file>